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, 新細明體" svg:font-family="華康楷書體W3, 新細明體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75in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="標楷體" style:font-name-complex="標楷體"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name="標楷體" style:font-name-complex="標楷體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標楷體" style:font-name-complex="標楷體"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P21" style:parent-style-name="Standard" style:family="paragraph">
      <style:text-properties style:font-size-complex="14pt"/>
    </style:style>
    <style:style style:name="P22" style:parent-style-name="Standard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P25" style:parent-style-name="Standard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P28" style:parent-style-name="Standard" style:family="paragraph">
      <style:paragraph-properties style:snap-to-layout-grid="false" fo:line-height="0.2777in" fo:margin-left="0.3986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T31" style:parent-style-name="預設段落字型" style:family="text">
      <style:text-properties style:font-name="標楷體" style:font-name-complex="標楷體" style:font-size-complex="14pt"/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P36" style:parent-style-name="Standard" style:family="paragraph">
      <style:paragraph-properties fo:line-height="0.2777in"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P41" style:parent-style-name="Standard" style:family="paragraph">
      <style:paragraph-properties fo:line-height="0.2777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T51" style:parent-style-name="預設段落字型" style:family="text">
      <style:text-properties style:font-name="標楷體" style:font-name-complex="標楷體" style:font-size-complex="14pt"/>
    </style:style>
    <style:style style:name="T52" style:parent-style-name="預設段落字型" style:family="text">
      <style:text-properties style:font-name="標楷體" style:font-name-complex="標楷體" style:font-size-complex="14pt"/>
    </style:style>
    <style:style style:name="P53" style:parent-style-name="Standard" style:family="paragraph">
      <style:paragraph-properties fo:line-height="0.2777in" fo:margin-left="0.5909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style:font-size-complex="14pt"/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P56" style:parent-style-name="Standard" style:family="paragraph">
      <style:paragraph-properties fo:line-height="0.2777in" fo:margin-left="0.5888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font-size-complex="14pt"/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P59" style:parent-style-name="Standard" style:family="paragraph">
      <style:paragraph-properties fo:line-height="0.2777in" fo:margin-left="0.393in">
        <style:tab-stops/>
      </style:paragraph-properties>
      <style:text-properties style:font-name="標楷體" style:font-name-complex="標楷體" style:font-size-complex="14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P63" style:parent-style-name="Standard" style:family="paragraph">
      <style:paragraph-properties fo:line-height="0.2777in" fo:margin-left="0.393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68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標楷體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complex="標楷體" fo:color="#000000" style:font-size-complex="14pt"/>
    </style:style>
    <style:style style:name="T75" style:parent-style-name="預設段落字型" style:family="text">
      <style:text-properties style:font-name="標楷體" style:font-name-complex="標楷體" fo:color="#000000" style:font-size-complex="14pt"/>
    </style:style>
    <style:style style:name="T76" style:parent-style-name="預設段落字型" style:family="text">
      <style:text-properties style:font-name="標楷體" style:font-name-complex="標楷體" fo:color="#000000" style:font-size-complex="14pt"/>
    </style:style>
    <style:style style:name="T77" style:parent-style-name="預設段落字型" style:family="text">
      <style:text-properties style:font-name="標楷體" style:font-name-complex="標楷體" fo:color="#000000" style:font-size-complex="14pt"/>
    </style:style>
    <style:style style:name="T78" style:parent-style-name="預設段落字型" style:family="text">
      <style:text-properties style:font-name="標楷體" style:font-name-complex="標楷體" fo:color="#000000" style:font-size-complex="14pt"/>
    </style:style>
    <style:style style:name="T79" style:parent-style-name="預設段落字型" style:family="text">
      <style:text-properties style:font-name="標楷體" style:font-name-complex="標楷體" fo:color="#000000" style:font-size-complex="14pt"/>
    </style:style>
    <style:style style:name="T80" style:parent-style-name="預設段落字型" style:family="text">
      <style:text-properties style:font-name="標楷體" style:font-name-complex="標楷體" fo:color="#000000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complex="標楷體" fo:color="#000000" style:font-size-complex="14pt"/>
    </style:style>
    <style:style style:name="T83" style:parent-style-name="預設段落字型" style:family="text">
      <style:text-properties style:font-name="標楷體" style:font-name-complex="標楷體" fo:color="#000000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T88" style:parent-style-name="預設段落字型" style:family="text">
      <style:text-properties style:font-name="標楷體" style:font-name-complex="標楷體" style:font-size-complex="14pt"/>
    </style:style>
    <style:style style:name="T89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style:font-size-complex="14pt"/>
    </style:style>
    <style:style style:name="P91" style:parent-style-name="Standard" style:family="paragraph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weight-complex="bold" style:font-size-complex="14pt"/>
    </style:style>
    <style:style style:name="T96" style:parent-style-name="預設段落字型" style:family="text">
      <style:text-properties style:font-size-complex="14pt"/>
    </style:style>
    <style:style style:name="P97" style:parent-style-name="Standard" style:family="paragraph">
      <style:paragraph-properties style:snap-to-layout-grid="false" fo:margin-top="0.1375in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4pt"/>
    </style:style>
    <style:style style:name="P101" style:parent-style-name="Standard" style:family="paragraph">
      <style:paragraph-properties fo:line-height="0.3472in" fo:text-indent="0.1944in"/>
    </style:style>
    <style:style style:name="T102" style:parent-style-name="預設段落字型" style:family="text">
      <style:text-properties fo:font-weight="bold" style:font-weight-asian="bold" style:font-size-complex="14pt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106" style:parent-style-name="預設段落字型" style:family="text">
      <style:text-properties fo:font-weight="bold" style:font-weight-asian="bold"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P110" style:parent-style-name="Standard" style:family="paragraph">
      <style:paragraph-properties fo:line-height="0.3472in" fo:text-indent="0.2097in"/>
      <style:text-properties style:font-size-complex="14pt"/>
    </style:style>
    <style:style style:name="P111" style:parent-style-name="Standard" style:family="paragraph">
      <style:paragraph-properties fo:line-height="0.3472in" fo:text-indent="0.2097in"/>
      <style:text-properties style:font-size-complex="14pt"/>
    </style:style>
    <style:style style:name="P112" style:parent-style-name="Standard" style:family="paragraph">
      <style:paragraph-properties fo:line-height="0.3472in" fo:text-indent="0.2097in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Standard" style:family="paragraph">
      <style:paragraph-properties fo:line-height="0.3472in" fo:text-indent="0.1944in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P121" style:parent-style-name="Standard" style:family="paragraph">
      <style:paragraph-properties fo:line-height="0.3472in" fo:text-indent="0.2097in"/>
      <style:text-properties style:font-size-complex="14pt"/>
    </style:style>
    <style:style style:name="P122" style:parent-style-name="Standard" style:family="paragraph">
      <style:paragraph-properties fo:line-height="0.3472in" fo:text-indent="0.2097in"/>
      <style:text-properties style:font-size-complex="14pt"/>
    </style:style>
    <style:style style:name="P123" style:parent-style-name="Standard" style:family="paragraph">
      <style:paragraph-properties fo:line-height="0.3472in" fo:text-indent="0.2097in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P127" style:parent-style-name="Standard" style:family="paragraph">
      <style:paragraph-properties fo:line-height="0.5in"/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P128" style:parent-style-name="Textbodyindent" style:family="paragraph">
      <style:paragraph-properties style:snap-to-layout-grid="false" fo:line-height="0.2083in" fo:margin-left="0.0833in" fo:text-indent="0.1527in">
        <style:tab-stops/>
      </style:paragraph-properties>
    </style:style>
    <style:style style:name="T129" style:parent-style-name="預設段落字型" style:family="text">
      <style:text-properties style:font-name="華康中楷體, 新細明體" style:font-name-asian="標楷體" style:font-name-complex="華康中楷體, 新細明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8" style:parent-style-name="Textbodyindent" style:family="paragraph">
      <style:paragraph-properties style:snap-to-layout-grid="false" fo:line-height="0.2083in" fo:margin-left="0.0833in" fo:text-indent="0.6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委<text:s text:c="6"/>託<text:s text:c="6"/>書</text:p>
      <text:p text:style-name="P2"><text:span text:style-name="T3">本人因：</text:span><text:span text:style-name="T4"><text:s/></text:span><text:span text:style-name="T5">□</text:span><text:span text:style-name="T6">工作</text:span><text:span text:style-name="T7"><text:s text:c="12"/></text:span><text:span text:style-name="T8">□</text:span><text:span text:style-name="T9">行動不便</text:span></text:p>
      <text:p text:style-name="P10"><text:span text:style-name="T11"><text:s text:c="17"/></text:span><text:span text:style-name="T12">□</text:span><text:span text:style-name="T13">路途遙遠</text:span><text:span text:style-name="T14"><text:s text:c="4"/></text:span><text:span text:style-name="T15">□</text:span><text:span text:style-name="T16">有事</text:span><text:span text:style-name="T17"><text:s text:c="13"/></text:span><text:span text:style-name="T18">□</text:span><text:span text:style-name="T19">其他：</text:span><text:span text:style-name="T20">____________________________</text:span></text:p>
      <text:p text:style-name="P21">無法前往辦理：</text:p>
      <text:p text:style-name="P22"><text:span text:style-name="T23">□1.</text:span><text:span text:style-name="T24">遷徙登記</text:span></text:p>
      <text:p text:style-name="P25"><text:span text:style-name="T26">□2.□14</text:span><text:span text:style-name="T27">歲以上者國民身分證換領及領取。</text:span></text:p>
      <text:p text:style-name="P28"><text:span text:style-name="T29">□</text:span><text:span text:style-name="T30">未滿</text:span><text:span text:style-name="T31">14</text:span><text:span text:style-name="T32">歲未成年人國民身分證初、補、換領及領取。</text:span></text:p>
      <text:p text:style-name="P33"><text:span text:style-name="T34">□3.</text:span><text:span text:style-name="T35">初、補、換戶口名簿</text:span></text:p>
      <text:p text:style-name="P36"><text:span text:style-name="T37">□</text:span><text:span text:style-name="T38">現住人口含詳細記事</text:span><text:span text:style-name="T39"><text:s text:c="2"/>□</text:span><text:span text:style-name="T40">現住人口含非現住人口有詳細記事</text:span></text:p>
      <text:p text:style-name="P41"><text:span text:style-name="T42">□</text:span><text:span text:style-name="T43">現住人口省略記事</text:span><text:span text:style-name="T44"><text:s text:c="4"/>□</text:span><text:span text:style-name="T45">現住人口含非現住人口省略記事</text:span></text:p>
      <text:p text:style-name="P46"><text:span text:style-name="T47">□4.(</text:span><text:span text:style-name="T48">全戶、部分</text:span><text:span text:style-name="T49">)</text:span><text:span text:style-name="T50">戶籍謄本</text:span><text:span text:style-name="T51">_____</text:span><text:span text:style-name="T52">份</text:span></text:p>
      <text:p text:style-name="P53"><text:span text:style-name="T54">□</text:span><text:span text:style-name="T55">記事不省略：立具結書人確實因需用機關要求提供之戶籍謄本個人記事勿省略。以上具結如有虛假不實，願負一切法律責任。</text:span></text:p>
      <text:p text:style-name="P56"><text:span text:style-name="T57">具結書人：</text:span><text:span text:style-name="T58">________________</text:span></text:p>
      <text:p text:style-name="P59">□記事省略</text:p>
      <text:p text:style-name="P60"><text:span text:style-name="T61">□5.</text:span><text:span text:style-name="T62">門牌</text:span></text:p>
      <text:p text:style-name="P63"><text:span text:style-name="T64">□</text:span><text:span text:style-name="T65">編釘</text:span><text:span text:style-name="T66"><text:s/>□</text:span><text:span text:style-name="T67">證明</text:span><text:span text:style-name="T68"><text:s text:c="5"/></text:span><text:span text:style-name="T69">份</text:span></text:p>
      <text:p text:style-name="P70"><text:span text:style-name="T71">□6.</text:span><text:span text:style-name="T72">原住民身分取得、變更、回復之登記</text:span></text:p>
      <text:p text:style-name="P73"><text:span text:style-name="T74">□7.</text:span><text:span text:style-name="T75">印鑑證明</text:span><text:span text:style-name="T76">____</text:span><text:span text:style-name="T77">份</text:span><text:span text:style-name="T78">(</text:span><text:span text:style-name="T79">限已辦理印鑑登記者</text:span><text:span text:style-name="T80">)</text:span></text:p>
      <text:p text:style-name="P81"><text:span text:style-name="T82"><text:s text:c="4"/></text:span><text:span text:style-name="T83">申請目的：</text:span><text:span text:style-name="T84">________________________</text:span></text:p>
      <text:p text:style-name="P85"><text:span text:style-name="T86">□8.</text:span><text:span text:style-name="T87">其他</text:span><text:span text:style-name="T88">(</text:span><text:span text:style-name="T89"><text:s text:c="44"/></text:span><text:span text:style-name="T90">)</text:span></text:p>
      <text:p text:style-name="P91"/>
      <text:p text:style-name="Standard"><text:span text:style-name="T92">特委託</text:span><text:span text:style-name="T93"><text:s text:c="24"/></text:span><text:span text:style-name="T94">代為申辦，</text:span><text:span text:style-name="T95">如有不實，願負法律責任</text:span><text:span text:style-name="T96">。</text:span></text:p>
      <text:p text:style-name="P97"><text:span text:style-name="T98">此致</text:span><text:span text:style-name="T99"><text:s text:c="28"/></text:span><text:span text:style-name="T100">戶政事務所</text:span></text:p>
      <text:p text:style-name="P101"><text:span text:style-name="T102">委</text:span><text:span text:style-name="T103"><text:s/></text:span><text:span text:style-name="T104">託</text:span><text:span text:style-name="T105"><text:s/></text:span><text:span text:style-name="T106">人：</text:span><text:span text:style-name="T107"><text:s text:c="52"/>(</text:span><text:span text:style-name="T108">簽章</text:span><text:span text:style-name="T109">)</text:span></text:p>
      <text:p text:style-name="P110">國民身分證統一編號：</text:p>
      <text:p text:style-name="P111">戶籍地址：</text:p>
      <text:p text:style-name="P112"><text:span text:style-name="T113">電</text:span><text:span text:style-name="T114"><text:s text:c="8"/></text:span><text:span text:style-name="T115">話：</text:span></text:p>
      <text:p text:style-name="P116"><text:span text:style-name="T117">受委託人：</text:span><text:span text:style-name="T118"><text:s text:c="49"/>(</text:span><text:span text:style-name="T119">簽章</text:span><text:span text:style-name="T120">)</text:span></text:p>
      <text:p text:style-name="P121">國民身分證統一編號：</text:p>
      <text:p text:style-name="P122">戶籍地址：</text:p>
      <text:p text:style-name="P123"><text:span text:style-name="T124">電</text:span><text:span text:style-name="T125"><text:s text:c="8"/></text:span><text:span text:style-name="T126">話：</text:span></text:p>
      <text:p text:style-name="P127">中<text:s text:c="3"/>華<text:s text:c="3"/>民<text:s text:c="3"/>國　<text:s text:c="5"/>　年　<text:s text:c="5"/>　月　<text:s text:c="5"/>　日</text:p>
      <text:p text:style-name="P128"><text:span text:style-name="T129">說明：</text:span><text:span text:style-name="T130">1.</text:span><text:span text:style-name="T131">原因請於</text:span><text:span text:style-name="T132">□</text:span><text:span text:style-name="T133">中打「</text:span><text:span text:style-name="T134">v</text:span><text:span text:style-name="T135">」，原因為「其他」者，請於（</text:span><text:span text:style-name="T136"><text:s/></text:span><text:span text:style-name="T137">）中敘明。</text:span></text:p>
      <text:p text:style-name="P138"><text:span text:style-name="T139">2.</text:span><text:span text:style-name="T140">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, 新細明體" svg:font-family="華康楷書體W3, 新細明體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-asian="華康楷書體W3, 新細明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size="17pt" style:font-size-asian="17pt"/>
    </style:style>
    <style:style style:name="WW8Num4z1" style:display-name="WW8Num4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size="17pt" style:font-size-asian="17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14 no</dc:creator>
    <meta:creation-date>2024-07-02T00:50:00Z</meta:creation-date>
    <dc:date>2024-11-26T12:26:00Z</dc:date>
    <meta:print-date>2018-01-25T04:09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131" meta:character-count="877" meta:row-count="6" meta:non-whitespace-character-count="747"/>
  </office:meta>
</office:document-meta>
</file>